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83f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99b" style:font-weight-asian="bold" style:font-weight-complex="bold"/>
    </style:style>
    <style:style style:name="T4" style:family="text">
      <style:text-properties fo:font-weight="bold" officeooo:rsid="0014e1cb" style:font-weight-asian="bold" style:font-weight-complex="bold"/>
    </style:style>
    <style:style style:name="T5" style:family="text">
      <style:text-properties fo:font-weight="bold" officeooo:rsid="001683fe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f83ec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683fe" style:font-name-complex="Times New Roman"/>
    </style:style>
    <style:style style:name="T12" style:family="text">
      <style:text-properties officeooo:rsid="00187479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6">, </text:span><text:span text:style-name="T8">22</text:span><text:span text:style-name="T6"> de </text:span><text:span text:style-name="T8">marzo </text:span><text:span text:style-name="T6">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</text:span> Comunicació<text:span text:style-name="T13">n </text:span><text:span text:style-name="T2">Nro. 34</text:span><text:span text:style-name="T4">2</text:span><text:span text:style-name="T5">73</text:span><text:span text:style-name="T3"> CD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</text:span><text:span text:style-name="T12">S</text:span><text:span text:style-name="T11">anta </text:span><text:span text:style-name="T12">F</text:span><text:span text:style-name="T11">e manifiesta su Preocupación y solicita al </text:span><text:span text:style-name="T12">P</text:span><text:span text:style-name="T11">oder </text:span><text:span text:style-name="T12">E</text:span><text:span text:style-name="T11">jecutivo de la Provincia que Gestione ante la Secretaría de Comercio dependiente del Ministerio </text:span><text:span text:style-name="T12">d</text:span><text:span text:style-name="T11">e la Producción de la Nación, la revisión de la Resolución 523/2017 en su "artículo 5°" sobre Tramitación Automática de Licencias de Importación Automáticas y/o no Automáticas buscando nutrirla de mayor participación previsión y transparencia, que permitan un control efectivo de las Importaciones que afectan la cadena Santafesina de bienes finales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1:07.226463104</dc:date>
    <meta:print-date>2018-03-27T10:10:56.702258324</meta:print-date>
    <meta:editing-cycles>48</meta:editing-cycles>
    <meta:editing-duration>PT1H40M5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6" meta:character-count="950" meta:non-whitespace-character-count="805"/>
  </office:meta>
</office:document-meta>
</file>